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family-generic="system" style:font-charset="x-symbol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.953cm" fo:margin-left="0cm" table:align="left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11.502cm"/>
    </style:style>
    <style:style style:name="Tabela1.C" style:family="table-column">
      <style:table-column-properties style:column-width="2.45cm"/>
    </style:style>
    <style:style style:name="Tabela1.1" style:family="table-row">
      <style:table-row-properties style:min-row-height="0.425cm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ela1.C2" style:family="table-cell">
      <style:table-cell-properties style:vertical-align="middle" fo:background-color="#e2efda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1.C3" style:family="table-cell">
      <style:table-cell-properties style:vertical-align="middle" fo:background-color="#e2efda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1.4" style:family="table-row">
      <style:table-row-properties style:min-row-height="0.85cm"/>
    </style:style>
    <style:style style:name="Tabela1.C4" style:family="table-cell">
      <style:table-cell-properties style:vertical-align="middle" fo:background-color="#e2efda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1.C5" style:family="table-cell">
      <style:table-cell-properties style:vertical-align="middle" fo:background-color="#e2efda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1.C6" style:family="table-cell">
      <style:table-cell-properties style:vertical-align="middle" fo:background-color="#e2efda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1.C7" style:family="table-cell">
      <style:table-cell-properties style:vertical-align="middle" fo:background-color="#e2efda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1.C8" style:family="table-cell">
      <style:table-cell-properties style:vertical-align="middle" fo:background-color="#e2efda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1.9" style:family="table-row">
      <style:table-row-properties style:min-row-height="0.688cm"/>
    </style:style>
    <style:style style:name="Tabela1.C9" style:family="table-cell">
      <style:table-cell-properties style:vertical-align="middle" fo:background-color="#e2efda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1.10" style:family="table-row">
      <style:table-row-properties style:min-row-height="0.826cm"/>
    </style:style>
    <style:style style:name="Tabela1.C10" style:family="table-cell">
      <style:table-cell-properties style:vertical-align="middle" fo:background-color="#e2efda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1.C11" style:family="table-cell">
      <style:table-cell-properties style:vertical-align="middle" fo:background-color="#ffe699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1.12" style:family="table-row">
      <style:table-row-properties style:min-row-height="0.7cm"/>
    </style:style>
    <style:style style:name="Tabela1.C12" style:family="table-cell">
      <style:table-cell-properties style:vertical-align="middle" fo:background-color="#e2efda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1.C13" style:family="table-cell">
      <style:table-cell-properties style:vertical-align="middle" fo:background-color="#e2efda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1.C14" style:family="table-cell">
      <style:table-cell-properties style:vertical-align="middle" fo:background-color="#e2efda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1.15" style:family="table-row">
      <style:table-row-properties style:min-row-height="0.75cm"/>
    </style:style>
    <style:style style:name="Tabela1.C15" style:family="table-cell">
      <style:table-cell-properties style:vertical-align="middle" fo:background-color="#e2efda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color="#1b1b1b" style:font-name="Times New Roman" fo:background-color="#ffff00"/>
    </style:style>
    <style:style style:name="P2" style:family="paragraph" style:parent-style-name="Standard">
      <style:paragraph-properties fo:line-height="150%" fo:text-align="justify" style:justify-single-word="false"/>
      <style:text-properties fo:color="#1b1b1b" style:font-name="Times New Roman"/>
    </style:style>
    <style:style style:name="P3" style:family="paragraph" style:parent-style-name="Standard">
      <style:paragraph-properties fo:line-height="150%" fo:text-align="justify" style:justify-single-word="false"/>
      <style:text-properties fo:color="#1b1b1b" style:font-name="Times New Roman" fo:background-color="transparen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cefd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Normal">
      <style:paragraph-properties fo:hyphenation-ladder-count="no-limit" style:vertical-align="auto"/>
      <style:text-properties fo:color="#000000" style:font-name="Times New Roman" fo:font-size="7.5pt" style:letter-kerning="false" style:font-name-asian="Times New Roman" style:font-size-asian="7.5pt" style:language-asian="pt" style:country-asian="BR" style:font-name-complex="Times New Roman" style:font-size-complex="7.5pt" style:language-complex="ar" style:country-complex="SA" fo:hyphenate="true" loext:hyphenation-no-caps="false"/>
    </style:style>
    <style:style style:name="P8" style:family="paragraph" style:parent-style-name="Normal">
      <style:paragraph-properties fo:text-align="center" style:justify-single-word="false" fo:hyphenation-ladder-count="no-limit" style:vertical-align="auto"/>
      <style:text-properties fo:color="#000000" style:font-name="Times New Roman" fo:font-size="7.5pt" style:letter-kerning="false" style:font-name-asian="Times New Roman" style:font-size-asian="7.5pt" style:language-asian="pt" style:country-asian="BR" style:font-name-complex="Times New Roman" style:font-size-complex="7.5pt" style:language-complex="ar" style:country-complex="SA" fo:hyphenate="true" loext:hyphenation-no-caps="false"/>
    </style:style>
    <style:style style:name="P9" style:family="paragraph" style:parent-style-name="Normal">
      <style:paragraph-properties fo:text-align="center" style:justify-single-word="false" fo:hyphenation-ladder-count="no-limit" style:vertical-align="auto"/>
      <style:text-properties fo:color="#000000" style:font-name="Times New Roman" fo:font-size="6.5pt" fo:font-weight="bold" style:letter-kerning="false" style:font-name-asian="Times New Roman" style:font-size-asian="6.5pt" style:language-asian="pt" style:country-asian="BR" style:font-weight-asian="bold" style:font-name-complex="Times New Roman" style:font-size-complex="6.5pt" style:language-complex="ar" style:country-complex="SA" style:font-weight-complex="bold" fo:hyphenate="true" loext:hyphenation-no-caps="false"/>
    </style:style>
    <style:style style:name="P10" style:family="paragraph" style:parent-style-name="Normal">
      <style:paragraph-properties fo:text-align="center" style:justify-single-word="false" fo:hyphenation-ladder-count="no-limit" style:vertical-align="auto"/>
      <style:text-properties fo:color="#000000" style:font-name="Times New Roman" fo:font-size="9pt" fo:font-weight="bold" style:letter-kerning="false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weight-complex="bold" fo:hyphenate="true" loext:hyphenation-no-caps="false"/>
    </style:style>
    <style:style style:name="P11" style:family="paragraph" style:parent-style-name="Standard" style:master-page-name="MP0">
      <style:paragraph-properties fo:line-height="150%" fo:text-align="justify" style:justify-single-word="false" style:page-number="auto" fo:break-before="pag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eb1df" officeooo:paragraph-rsid="001eb1df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color="#1b1b1b" style:font-name="Times New Roman"/>
    </style:style>
    <style:style style:name="T2" style:family="text">
      <style:text-properties fo:color="#1b1b1b" style:font-name="Times New Roman" officeooo:rsid="00193ccc"/>
    </style:style>
    <style:style style:name="T3" style:family="text">
      <style:text-properties fo:color="#1b1b1b" style:font-name="Times New Roman" officeooo:rsid="001c3d99"/>
    </style:style>
    <style:style style:name="T4" style:family="text">
      <style:text-properties fo:color="#1b1b1b" style:font-name="Times New Roman" officeooo:rsid="0024e473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1b1692"/>
    </style:style>
    <style:style style:name="T7" style:family="text">
      <style:text-properties officeooo:rsid="001c3d99"/>
    </style:style>
    <style:style style:name="T8" style:family="text">
      <style:text-properties fo:color="#000000" style:font-name="Times New Roman" fo:font-size="12pt" fo:background-color="transparent" loext:char-shading-value="0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1c3d99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193ccc" style:font-size-asian="12pt" style:font-size-complex="12pt"/>
    </style:style>
    <style:style style:name="T13" style:family="text">
      <style:text-properties style:font-name="Times New Roman" fo:font-size="12pt" officeooo:rsid="001cefdd" style:font-size-asian="12pt" style:font-size-complex="12pt"/>
    </style:style>
    <style:style style:name="T14" style:family="text">
      <style:text-properties style:font-name="Times New Roman" fo:font-size="12pt" officeooo:rsid="001b1692" style:font-size-asian="12pt" style:font-size-complex="12pt"/>
    </style:style>
    <style:style style:name="T15" style:family="text">
      <style:text-properties style:font-name="Times New Roman" fo:font-size="12pt" officeooo:rsid="0024e473" style:font-size-asian="12pt" style:font-size-complex="12pt"/>
    </style:style>
    <style:style style:name="T16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7" style:family="text">
      <style:text-properties style:font-name="Times New Roman" fo:font-size="12pt" officeooo:rsid="00193ccc" fo:background-color="transparent" loext:char-shading-value="0" style:font-size-asian="12pt" style:font-size-complex="12pt"/>
    </style:style>
    <style:style style:name="T18" style:family="text">
      <style:text-properties style:font-name="Times New Roman" fo:font-size="12pt" officeooo:rsid="001cefdd" fo:background-color="transparent" loext:char-shading-value="0" style:font-size-asian="12pt" style:font-size-complex="12pt"/>
    </style:style>
    <style:style style:name="T19" style:family="text">
      <style:text-properties officeooo:rsid="0024e4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Prezados(as) </text:span><text:span text:style-name="T4">avaliadores</text:span><text:span text:style-name="T1">(as),</text:span></text:p>
      <text:p text:style-name="P1"/>
      <text:p text:style-name="P2">Gostaríamos de agradecer pela apreciação e revisão concedida ao nosso trabalho. Os comentários e <text:span text:style-name="T5">feedbacks</text:span> contribuíram com o aprimoramento do artigo e ficamos felizes com o atento olhar dos(as) senhores(as) para a relevância da nossa pesquisa.</text:p>
      <text:p text:style-name="P3"><text:s/></text:p>
      <text:p text:style-name="P4"><text:span text:style-name="T1">Segue nesta carta a relação da</text:span><text:span text:style-name="T3">s</text:span><text:span text:style-name="T1"> alterações realizadas pelos presentes autores em relação à revisão feita pelos(as) avaliadores(as) da revista. A </text:span><text:span text:style-name="T2">imagem</text:span><text:span text:style-name="T1"> abaixo sintetiza os comentários e indica o que foi feito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Parte do texto</text:p>
          </table:table-cell>
          <table:table-cell table:style-name="Tabela1.B1" office:value-type="string">
            <text:p text:style-name="P10">Comentários revisores</text:p>
          </table:table-cell>
          <table:table-cell table:style-name="Tabela1.C1" office:value-type="string">
            <text:p text:style-name="P10">Situação</text:p>
          </table:table-cell>
        </table:table-row>
        <table:table-row table:style-name="Tabela1.1">
          <table:table-cell table:style-name="Tabela1.A1" office:value-type="string">
            <text:p text:style-name="P9">GERAL</text:p>
          </table:table-cell>
          <table:table-cell table:style-name="Tabela1.A1" office:value-type="string">
            <text:p text:style-name="P7">Alinhamento do objetivo da pesquisa no decorrer do texto</text:p>
          </table:table-cell>
          <table:table-cell table:style-name="Tabela1.C2" office:value-type="string">
            <text:p text:style-name="P8">Feito</text:p>
          </table:table-cell>
        </table:table-row>
        <table:table-row table:style-name="Tabela1.1">
          <table:table-cell table:style-name="Tabela1.A1" office:value-type="string">
            <text:p text:style-name="P9">GERAL</text:p>
          </table:table-cell>
          <table:table-cell table:style-name="Tabela1.A1" office:value-type="string">
            <text:p text:style-name="P7">Revisão ortográfica/gramatical do texto, bem como da norma utilizada, principalmente, no que se refere ao<text:span text:style-name="T7">s</text:span> títulos.</text:p>
          </table:table-cell>
          <table:table-cell table:style-name="Tabela1.C3" office:value-type="string">
            <text:p text:style-name="P8">Feito</text:p>
          </table:table-cell>
        </table:table-row>
        <table:table-row table:style-name="Tabela1.4">
          <table:table-cell table:style-name="Tabela1.A1" office:value-type="string">
            <text:p text:style-name="P9">TÍTULO</text:p>
          </table:table-cell>
          <table:table-cell table:style-name="Tabela1.A1" office:value-type="string">
            <text:p text:style-name="P7">Buscar título mais criativo. Sugestão: Compromisso social somente "para inglês ver": análise de organizações filiadas ao fórum de empresas e direitos LGBTI+.</text:p>
          </table:table-cell>
          <table:table-cell table:style-name="Tabela1.C4" office:value-type="string">
            <text:p text:style-name="P8">Feito</text:p>
          </table:table-cell>
        </table:table-row>
        <table:table-row table:style-name="Tabela1.1">
          <table:table-cell table:style-name="Tabela1.A1" office:value-type="string">
            <text:p text:style-name="P9">RESUMO</text:p>
          </table:table-cell>
          <table:table-cell table:style-name="Tabela1.A1" office:value-type="string">
            <text:p text:style-name="P7">Revisão do resumo, especialmente a parte de métodos e conclusão.</text:p>
          </table:table-cell>
          <table:table-cell table:style-name="Tabela1.C5" office:value-type="string">
            <text:p text:style-name="P8">Feito</text:p>
          </table:table-cell>
        </table:table-row>
        <table:table-row table:style-name="Tabela1.1">
          <table:table-cell table:style-name="Tabela1.A1" office:value-type="string">
            <text:p text:style-name="P9">INTRODUÇÃO</text:p>
          </table:table-cell>
          <table:table-cell table:style-name="Tabela1.A1" office:value-type="string">
            <text:p text:style-name="P7">Deixar nítido na introdução a lacuna de pesquisa que respondem com este artigo: as contribuiç<text:span text:style-name="T7">ões </text:span>do estudo</text:p>
          </table:table-cell>
          <table:table-cell table:style-name="Tabela1.C6" office:value-type="string">
            <text:p text:style-name="P8">Feito</text:p>
          </table:table-cell>
        </table:table-row>
        <table:table-row table:style-name="Tabela1.1">
          <table:table-cell table:style-name="Tabela1.A1" office:value-type="string">
            <text:p text:style-name="P9">FUNDAMENTAÇÃO TEÓRICA</text:p>
          </table:table-cell>
          <table:table-cell table:style-name="Tabela1.A1" office:value-type="string">
            <text:p text:style-name="P7">Retirar argumentação/julgamento identificado pelos revisores na fundamentação teórica.</text:p>
          </table:table-cell>
          <table:table-cell table:style-name="Tabela1.C7" office:value-type="string">
            <text:p text:style-name="P8">Feito</text:p>
          </table:table-cell>
        </table:table-row>
        <table:table-row table:style-name="Tabela1.1">
          <table:table-cell table:style-name="Tabela1.A1" office:value-type="string">
            <text:p text:style-name="P9">FUNDAMENTAÇÃO TEÓRICA</text:p>
          </table:table-cell>
          <table:table-cell table:style-name="Tabela1.A1" office:value-type="string">
            <text:p text:style-name="P7">Sugestão: introduzir a seção de revisão com um desenho para organizar o que será apresentado no texto.</text:p>
          </table:table-cell>
          <table:table-cell table:style-name="Tabela1.C8" office:value-type="string">
            <text:p text:style-name="P8">Feito</text:p>
          </table:table-cell>
        </table:table-row>
        <table:table-row table:style-name="Tabela1.9">
          <table:table-cell table:style-name="Tabela1.A1" office:value-type="string">
            <text:p text:style-name="P9">METODOLOGIA</text:p>
          </table:table-cell>
          <table:table-cell table:style-name="Tabela1.A1" office:value-type="string">
            <text:p text:style-name="P7">Revisão da abordagem metodológica</text:p>
          </table:table-cell>
          <table:table-cell table:style-name="Tabela1.C9" office:value-type="string">
            <text:p text:style-name="P8">Feito</text:p>
          </table:table-cell>
        </table:table-row>
        <table:table-row table:style-name="Tabela1.10">
          <table:table-cell table:style-name="Tabela1.A1" office:value-type="string">
            <text:p text:style-name="P9">METODOLOGIA</text:p>
          </table:table-cell>
          <table:table-cell table:style-name="Tabela1.A1" office:value-type="string">
            <text:p text:style-name="P7">No início do texto é colocado que a pesquisa possui natureza básica, mas não é colocado o suporte teórico para sustentar esta afirmação.</text:p>
          </table:table-cell>
          <table:table-cell table:style-name="Tabela1.C10" office:value-type="string">
            <text:p text:style-name="P8">Feito</text:p>
          </table:table-cell>
        </table:table-row>
        <table:table-row table:style-name="Tabela1.4">
          <table:table-cell table:style-name="Tabela1.A1" office:value-type="string">
            <text:p text:style-name="P9">METODOLOGIA</text:p>
          </table:table-cell>
          <table:table-cell table:style-name="Tabela1.A1" office:value-type="string">
            <text:p text:style-name="P7">Sugestão: um quadro síntese com informações sobre as técnicas de coleta, como se deu o acesso as informações das empresas no Fórum e o período que foi coletado.</text:p>
          </table:table-cell>
          <table:table-cell table:style-name="Tabela1.C11" office:value-type="string">
            <text:p text:style-name="P8">Não realizado</text:p>
          </table:table-cell>
        </table:table-row>
        <table:table-row table:style-name="Tabela1.12">
          <table:table-cell table:style-name="Tabela1.A1" office:value-type="string">
            <text:p text:style-name="P9">ANÁLISE E DISCUSSÃO DOS RESULTADOS</text:p>
          </table:table-cell>
          <table:table-cell table:style-name="Tabela1.A1" office:value-type="string">
            <text:p text:style-name="P7">Definição da gestão da imagem organizacional no primeiro parágrafo - não possui sustentação teórica.</text:p>
          </table:table-cell>
          <table:table-cell table:style-name="Tabela1.C12" office:value-type="string">
            <text:p text:style-name="P8">Feito</text:p>
          </table:table-cell>
        </table:table-row>
        <table:table-row table:style-name="Tabela1.4">
          <table:table-cell table:style-name="Tabela1.A1" office:value-type="string">
            <text:p text:style-name="P9">ANÁLISE E DISCUSSÃO DOS RESULTADOS</text:p>
          </table:table-cell>
          <table:table-cell table:style-name="Tabela1.A1" office:value-type="string">
            <text:p text:style-name="P7">Explicar como a figura 2 pode ser utilizada como modelo para saber se a organização está atuando de forma coerente no ambiente interno e externo.</text:p>
          </table:table-cell>
          <table:table-cell table:style-name="Tabela1.C13" office:value-type="string">
            <text:p text:style-name="P8">Feito</text:p>
          </table:table-cell>
        </table:table-row>
        <table:table-row table:style-name="Tabela1.1">
          <table:table-cell table:style-name="Tabela1.A1" office:value-type="string">
            <text:p text:style-name="P9">CONCLUSÃO</text:p>
          </table:table-cell>
          <table:table-cell table:style-name="Tabela1.A1" office:value-type="string">
            <text:p text:style-name="P7">Resgatar objetivo e pergunta de pesquisa, apontando a lacuna e as contribuições teórica, prática e social</text:p>
          </table:table-cell>
          <table:table-cell table:style-name="Tabela1.C14" office:value-type="string">
            <text:p text:style-name="P8">Feito</text:p>
          </table:table-cell>
        </table:table-row>
        <table:table-row table:style-name="Tabela1.15">
          <table:table-cell table:style-name="Tabela1.A1" office:value-type="string">
            <text:p text:style-name="P9">CONCLUSÃO</text:p>
          </table:table-cell>
          <table:table-cell table:style-name="Tabela1.A1" office:value-type="string">
            <text:p text:style-name="P7">Rever as limitaç<text:span text:style-name="T7">ões</text:span> atribuídas à abordagem quantitativa, pois é próprio do método quantitativo não ter o aprofundamento do qualitativo</text:p>
          </table:table-cell>
          <table:table-cell table:style-name="Tabela1.C15" office:value-type="string">
            <text:p text:style-name="P8">Feito</text:p>
          </table:table-cell>
        </table:table-row>
      </table:table>
      <text:p text:style-name="P4"/>
      <text:p text:style-name="P4"><text:span text:style-name="Fonte_20_parág._20_padrão"><text:span text:style-name="T9">“Alinhamento do objetivo da pesquisa no decorrer do texto”</text:span></text:span><text:span text:style-name="T11">: Foi realizado o alinhamento quando alguma redação d</text:span><text:span text:style-name="T12">e</text:span><text:span text:style-name="T11"> objetivo estava comprometendo a compreensão do texto, buscando maior homogeneidade na escrita do objetivo quando resgatado.</text:span></text:p>
      <text:p text:style-name="P4"><text:span text:style-name="Fonte_20_parág._20_padrão"><text:span text:style-name="T9">“Revisão ortográfica/gramatical do texto, bem como da norma utilizada, principalmente, no que se refere ao</text:span></text:span><text:span text:style-name="Fonte_20_parág._20_padrão"><text:span text:style-name="T10">s</text:span></text:span><text:span text:style-name="Fonte_20_parág._20_padrão"><text:span text:style-name="T9"> títulos.”</text:span></text:span><text:span text:style-name="T11">: Foi realizada uma nova revisão ortográfica e gramatical no artigo, bem como a retirada da numeração dos títulos das secções. Antes da revisão por pares, os presentes autores leram a ABNT NBR 6022 (indicada no site da RBEO) </text:span><text:span text:style-name="T12">e</text:span><text:span text:style-name="T11"> seguiram ABNT NBR 6024 (citada na 6022), entendendo ser necessária a numeração dos títulos das seções e subseções. Após a revisão, entendemos que os inter títulos, mencionados na p</text:span><text:span text:style-name="T13">á</text:span><text:span text:style-name="T11">gina da RBEO, se referiam aos títulos de secção e realizamos a devida correção. Além desse ponto, entendemos que a adequação da norma também se aplica às figuras e quadros, confor</text:span><text:span text:style-name="T12">m</text:span><text:span text:style-name="T11">e o site da RBEO, e realizamos as alterações necessárias para </text:span><text:span text:style-name="T12">o</text:span><text:span text:style-name="T11"> correto enquadramento. As </text:span><text:span text:style-name="T12">T</text:span><text:span text:style-name="T11">abelas continuaram na formatação NBR 6021. </text:span></text:p>
      <text:p text:style-name="P5"><text:soft-page-break/><text:span text:style-name="Fonte_20_parág._20_padrão"><text:span text:style-name="T9">“Buscar titulo mais criativo. Sugestão: Compromisso social somente "para inglês ver": análise de organizações filiadas ao fórum de empresas e direitos LGBTI+.”</text:span></text:span><text:span text:style-name="T11">: com o objetivo de tornar o título mais criativo e convidativo, os autores </text:span><text:span text:style-name="T12">se reuniram e levantaram diversas possibilidades, dentre elas a indicada pelo(a) Revisor(a)</text:span><text:span text:style-name="T11"> </text:span><text:span text:style-name="T12">destacada acima e optamos por </text:span><text:span text:style-name="Fonte_20_parág._20_padrão"><text:span text:style-name="T16">“</text:span></text:span><text:span text:style-name="Fonte_20_parág._20_padrão"><text:span text:style-name="T8">Compromisso com a diversidade ou gestão da imagem? Uma análise das empresas filiadas ao Fórum de Empresas e Direitos LGBTI+</text:span></text:span><text:span text:style-name="Fonte_20_parág._20_padrão"><text:span text:style-name="T16">”. </text:span></text:span><text:span text:style-name="Fonte_20_parág._20_padrão"><text:span text:style-name="T17">Consideramos importante levantar uma pergunta já no título que convide o leitor a entender a questão </text:span></text:span><text:span text:style-name="Fonte_20_parág._20_padrão"><text:span text:style-name="T18">mediante</text:span></text:span><text:span text:style-name="Fonte_20_parág._20_padrão"><text:span text:style-name="T17"> a leitura do texto </text:span></text:span><text:span text:style-name="Fonte_20_parág._20_padrão"><text:span text:style-name="T18">mas mantendo uma linguagem mais formal</text:span></text:span><text:span text:style-name="Fonte_20_parág._20_padrão"><text:span text:style-name="T17">.</text:span></text:span></text:p>
      <text:p text:style-name="P4"><text:span text:style-name="Fonte_20_parág._20_padrão"><text:span text:style-name="T9">“O resumo possui objetivo e discussão do referencial teórico nas 6 primeiras linhas, porém sobre o método foi apresentado apenas a pesquisa documental. Os resultados são apontados como descrição de itens da seção e não há conclusão.”:</text:span></text:span><text:span text:style-name="T11"> Para contemplar outros comentários feitos em outras partes do texto do artigo, o resumo foi editado tendo sido dada atenção especial à parte dos métodos utilizados e das considerações finais do artigo, atendo-se ao limite das 10 linhas.</text:span></text:p>
      <text:p text:style-name="P4"><text:span text:style-name="Fonte_20_parág._20_padrão"><text:span text:style-name="T9">“Deixar nítido na introdução a lacuna de pesquisa que respondem com este artigo: as contribuição do estudo”</text:span></text:span><text:span text:style-name="T11">: Foi editado e incluído um novo parágrafo para evidenciar o diálogo do presente artigo com a lacuna e o problema </text:span><text:span text:style-name="T12">com o</text:span><text:span text:style-name="T11"> qu</text:span><text:span text:style-name="T12">al</text:span><text:span text:style-name="T11"> se buscou contribuir.</text:span></text:p>
      <text:p text:style-name="P4"><text:span text:style-name="Fonte_20_parág._20_padrão"><text:span text:style-name="T9">“Ao final de cada apresentação (secção da fundamentação) os autores fecham com uma interpretação/análise. Na seção de revisão de literatura não cabe uma argumentação ou julgamento do que foi documentado.” e “Sugestão: introduzir a seção de revisão com um desenho para organizar o que será apresentado no texto.”:</text:span></text:span><text:span text:style-name="T11"> a estrutura da fundamentação teórica foi editada, incluindo uma apresentação com a figura que ilustra a estrutura teórica utilizada e foram retiradas as partes que continham alguma argumentação/julgamento, </text:span><text:span text:style-name="T12">de modo a </text:span><text:span text:style-name="T14">separar fundamentação teórica de posicionamentos presentes na análise de resultados</text:span><text:span text:style-name="T11">. </text:span></text:p>
      <text:p text:style-name="P4"><text:span text:style-name="Fonte_20_parág._20_padrão"><text:span text:style-name="T9">“No início do texto é colocado que a pesquisa possui natureza básica, mas não é colocado o suporte teórico para sustentar esta afirmação.”:</text:span></text:span><text:span text:style-name="T11"> este parágrafo foi reescrito de modo a evidenciar o suporte teórico </text:span><text:span text:style-name="T14">adotado</text:span><text:span text:style-name="T11">.</text:span></text:p>
      <text:p text:style-name="P4"><text:span text:style-name="Fonte_20_parág._20_padrão"><text:span text:style-name="T9">“Brechas na abordagem metodológica - pouco claro quanto à pesquisa quanti/quali.”</text:span></text:span><text:span text:style-name="T11"> e </text:span><text:span text:style-name="Fonte_20_parág._20_padrão"><text:span text:style-name="T9">“Da forma que está escrito aponta para uma abordagem quanti/quali.” </text:span></text:span><text:span text:style-name="T11">e </text:span><text:span text:style-name="Fonte_20_parág._20_padrão"><text:span text:style-name="T9">“É preciso rever o texto do método de pesquisa porque não está claro se o método empregado é misto (qualitativo e quantitativo)”: </text:span></text:span><text:span text:style-name="T11">a escrita do método foi revisada de modo a deixar evidente e fundamentada a abordagem empregada no presente estudo, que foi de tipo mista (quali-quanti).</text:span></text:p>
      <text:p text:style-name="P4"><text:span text:style-name="Fonte_20_parág._20_padrão"><text:span text:style-name="T9">“Veja, os/as autores/as relatam pesquisa documental, descritiva, categorias/unidade de análise teórica, por exemplo, ao que comumente se faz com a técnica de análise de conteúdo que pode ser mobilizada em pesquisas quali e quanti, por exemplo.”: </text:span></text:span><text:span text:style-name="T11">Foi referenciada a técnica de análise de conteúdo de Vergara (2005), a qual é indicada para estudos em </text:span><text:span text:style-name="T14">A</text:span><text:span text:style-name="T11">dministração. </text:span></text:p>
      <text:p text:style-name="P4"><text:soft-page-break/><text:span text:style-name="Fonte_20_parág._20_padrão"><text:span text:style-name="T9">“Sugestão: um quadro síntese com informações sobre as técnicas de coleta, como se deu o acesso as informações das empresas no Fórum e o período que foi coletado.”:</text:span></text:span><text:span text:style-name="T11"> o processo de coleta e acesso aos dados foi melhor explicado, destacando o período de coleta. </text:span><text:span text:style-name="T14">Ao ter sido considerado este comentário, foi elaborado um quadro</text:span><text:span text:style-name="T11">, </text:span><text:span text:style-name="T14">porém este não foi incluído na versão final do artigo. Tal decisão se deu pois os</text:span><text:span text:style-name="T11"> presentes autores julgaram não ser necessário a sua inclusão, considerando as edições feitas no texto e por já haver uma quantidade considerável de quadros, tabelas e figuras no artigo.</text:span></text:p>
      <text:p text:style-name="P4"><text:span text:style-name="Fonte_20_parág._20_padrão"><text:span text:style-name="T9">“O único ponto de atenção é sobre a definição da gestão da imagem organizacional no primeiro parágrafo, pois não possui sustentação teórica.”:</text:span></text:span><text:span text:style-name="T11"> esta parte do texto foi reescrita para resgatar a teoria em que nos apoiamos ao longo do estudo, explicitando a sustentação teórica da Gestão da Imagem Organizacional (GIO).</text:span></text:p>
      <text:p text:style-name="P4"><text:span text:style-name="Fonte_20_parág._20_padrão"><text:span text:style-name="T9">“Explicar como a figura 2 pode ser utilizada como modelo para saber se a organização está atuando de forma coerente no ambiente interno e externo.”:</text:span></text:span><text:span text:style-name="T11"> Julgamos pertinente e rica a presente sugestão e, por isso, incluímos dois parágrafos nas considerações finais articulando e explicando o olhar sobre a GIO, ilustrada na Figura 4 (então Figura 2), e indicando caminhos para novas pesquisas e para </text:span><text:span text:style-name="T14">a sua aplicação</text:span><text:span text:style-name="T11"> no contexto organizacional. Entendemos que o aprofundamento desta análise da Figura 4 enquanto modelo na Discussão dos Resultados distancia-se do escopo da discussão. </text:span></text:p>
      <text:p text:style-name="P4"><text:span text:style-name="Fonte_20_parág._20_padrão"><text:span text:style-name="T9">“Deixar nítido na conclusão a lacuna a qual responderam e a contribuição teórica, social e prática da pesquisa.” e “A conclusão não aponta o resgate do objetivo e da pergunta de pesquisa que são importantes para enriquecer a produção científica.”:</text:span></text:span><text:span text:style-name="T11"> foram incluídos na conclusão o objetivo e problema em diálogo com as lacunas que o estudo se propôs a investigar para melhor explicitar as contribuições do artigo nos aspectos teórico, prático e social.</text:span></text:p>
      <text:p text:style-name="P4"><text:span text:style-name="Fonte_20_parág._20_padrão"><text:span text:style-name="T9">“Rever as limitação atribuídas à abordagem quantitativa, pois é próprio do método quantitativo não ter o aprofundamento do qualitativo”:</text:span></text:span><text:span text:style-name="T11"> após a revisão do método do estudo, essas limitações foram reescritas.</text:span></text:p>
      <text:p text:style-name="P6"/>
      <text:p text:style-name="P4"><text:span text:style-name="T11">Mais uma vez, agradecemos aos(às) presentes </text:span><text:span text:style-name="T15">avaliadores</text:span><text:span text:style-name="T11">(as) e corpo editorial pelos enriquecedores comentários tecidos sobre nosso artigo. Estamos contentes com a possibilidade de publicação na RBEO e esperamos que as modificações feitas e aqui explicadas estejam de acordo com o que foi sugerido pela revisão. </text:span><text:span text:style-name="T14">Aguardamos o seu retorno e nos mantemos à disposição para quaisquer esclarecimentos rumo à conclusão d</text:span><text:span text:style-name="T11">este processo de avaliação.</text:span></text:p>
      <text:p text:style-name="P6"/>
      <text:p text:style-name="P6">Atenciosamente,</text:p>
      <text:p text:style-name="P12">Os autores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family-generic="system" style:font-charset="x-symbol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21-07-22T13:58:00Z</meta:creation-date>
    <dc:date>2021-07-28T13:27:47.935856773</dc:date>
    <meta:editing-cycles>22</meta:editing-cycles>
    <meta:editing-duration>PT3H52M56S</meta:editing-duration>
    <meta:document-statistic meta:table-count="1" meta:image-count="0" meta:object-count="0" meta:page-count="3" meta:paragraph-count="66" meta:word-count="1385" meta:character-count="8986" meta:non-whitespace-character-count="7661"/>
    <meta:template xlink:type="simple" xlink:actuate="onRequest" xlink:title="" xlink:href="Normal.dotm"/>
  </office:meta>
</office:document-meta>
</file>